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3.55mm" fo:break-before="auto" style:use-optimal-row-height="true"/>
    </style:style>
    <style:style style:name="ro2" style:family="table-row">
      <style:table-row-properties style:row-height="46.04mm" fo:break-before="auto" style:use-optimal-row-height="true"/>
    </style:style>
    <style:style style:name="ro3" style:family="table-row">
      <style:table-row-properties style:row-height="55.03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23.02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18.52mm" fo:break-before="auto" style:use-optimal-row-height="true"/>
    </style:style>
    <style:style style:name="ro8" style:family="table-row">
      <style:table-row-properties style:row-height="32.01mm" fo:break-before="auto" style:use-optimal-row-height="true"/>
    </style:style>
    <style:style style:name="ro9" style:family="table-row">
      <style:table-row-properties style:row-height="40.7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/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padding="0.71mm" style:rotation-align="non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ext-properties style:text-underline-style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</style:style>
    <style:style style:name="ce51" style:family="table-cell" style:parent-style-name="Default" style:data-style-name="N2"/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3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</style:style>
    <style:style style:name="ce57" style:family="table-cell" style:parent-style-name="Default" style:data-style-name="N11"/>
    <style:style style:name="ce5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fo:wrap-option="wrap"/>
      <style:text-properties style:font-name="Cambria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1.5pt" style:font-size-asian="11.5pt"/>
    </style:style>
    <style:style style:name="T6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2pt" style:font-size-asian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40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51"/>
        <table:table-column table:style-name="co8" table:default-cell-style-name="ce20"/>
        <table:table-column table:style-name="co4" table:default-cell-style-name="ce51"/>
        <table:table-column table:style-name="co9" table:default-cell-style-name="ce57"/>
        <table:table-column table:style-name="co10" table:default-cell-style-name="ce20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5" office:value-type="string" calcext:value-type="string">
            <text:p>Розпорядник коштів</text:p>
          </table:table-cell>
          <table:table-cell table:style-name="ce15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5" office:value-type="string" calcext:value-type="string">
            <text:p>Од.виміру </text:p>
          </table:table-cell>
          <table:table-cell table:style-name="ce15" office:value-type="string" calcext:value-type="string">
            <text:p>Проектна потужність</text:p>
          </table:table-cell>
          <table:table-cell table:style-name="ce47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5" office:value-type="string" calcext:value-type="string">
            <text:p>В т.ч. по джерелах фінансування</text:p>
          </table:table-cell>
          <table:table-cell table:style-name="ce47" office:value-type="string" calcext:value-type="string">
            <text:p>Фактичне виконання за січень – березень 2019 року, всього тис.грн.</text:p>
          </table:table-cell>
          <table:table-cell table:style-name="ce52" office:value-type="string" calcext:value-type="string">
            <text:p>% виконання за звітний період до інвестнамірів року</text:p>
          </table:table-cell>
          <table:table-cell table:style-name="ce15" office:value-type="string" calcext:value-type="string">
            <text:p>Підрядна організація</text:p>
          </table:table-cell>
          <table:table-cell table:number-columns-repeated="1013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2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пакетів для сміття та рукавиць)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19" office:value-type="string" calcext:value-type="string">
            <text:p>1750/1500</text:p>
          </table:table-cell>
          <table:table-cell table:style-name="ce48" office:value-type="float" office:value="15.9196" calcext:value-type="float">
            <text:p>15,9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48" office:value-type="float" office:value="15.9196" calcext:value-type="float">
            <text:p>15,92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19" office:value-type="string" calcext:value-type="string">
            <text:p>ПрАТ "Нова лінія"</text:p>
          </table:table-cell>
          <table:table-cell table:number-columns-repeated="1013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3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відходів (відпрацьовані люмінесцентні лампи/термометри)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5" office:value-type="string" calcext:value-type="string">
            <text:p>1762/128</text:p>
          </table:table-cell>
          <table:table-cell table:style-name="ce49" office:value-type="float" office:value="13.791" calcext:value-type="float">
            <text:p>13,79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3.791" calcext:value-type="float">
            <text:p>13,79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58" office:value-type="string" calcext:value-type="string">
            <text:p>ТзОВ "Еко-Хелп"</text:p>
          </table:table-cell>
          <table:table-cell table:number-columns-repeated="1013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73" calcext:value-type="float">
            <text:p>73</text:p>
          </table:table-cell>
          <table:table-cell table:style-name="ce49" office:value-type="float" office:value="4.576" calcext:value-type="float">
            <text:p>4,58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4.576" calcext:value-type="float">
            <text:p>4,58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В.В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33" calcext:value-type="float">
            <text:p>33</text:p>
          </table:table-cell>
          <table:table-cell table:style-name="ce49" office:value-type="float" office:value="4.66" calcext:value-type="float">
            <text:p>4,66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4.66" calcext:value-type="float">
            <text:p>4,66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алавіна О.М.</text:p>
          </table:table-cell>
          <table:table-cell table:number-columns-repeated="1013"/>
        </table:table-row>
        <table:table-row table:style-name="ro1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7" office:value-type="string" calcext:value-type="string">
            <text:p><text:span text:style-name="T3">Виготовлення поліграфічної продукції екологічної тематики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5" calcext:value-type="float">
            <text:p>25</text:p>
          </table:table-cell>
          <table:table-cell table:style-name="ce49" office:value-type="float" office:value="0.144" calcext:value-type="float">
            <text:p>0,14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144" calcext:value-type="float">
            <text:p>0,14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Видавництво "Вежа-Друк"</text:p>
          </table:table-cell>
          <table:table-cell table:number-columns-repeated="1013"/>
        </table:table-row>
        <table:table-row table:style-name="ro5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33" calcext:value-type="float">
            <text:p>33</text:p>
          </table:table-cell>
          <table:table-cell table:style-name="ce49" office:value-type="float" office:value="1.49" calcext:value-type="float">
            <text:p>1,49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.49" calcext:value-type="float">
            <text:p>1,49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ДП "Центр сертифікації та експертизи насіння і садівного матеріалу" ВФ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Організація і здійснення робіт з екологічної освіти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0.9" calcext:value-type="float">
            <text:p>0,9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9" calcext:value-type="float">
            <text:p>0,9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Ляховська О.М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Управління освіти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string" calcext:value-type="string">
            <text:p>15/21</text:p>
          </table:table-cell>
          <table:table-cell table:style-name="ce50" office:value-type="float" office:value="100" calcext:value-type="float">
            <text:p>100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50" office:value-type="float" office:value="100" calcext:value-type="float">
            <text:p>100,00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, ФОП Токарчук В.С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2" office:value-type="string" calcext:value-type="string">
            <text:p>Організація і здійснення робіт з екологічної освіти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2.52" calcext:value-type="float">
            <text:p>2,52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2.52" calcext:value-type="float">
            <text:p>2,5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Утримання в належному стані прибережних захисних смуг та русел малих річок на території міста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год.</text:p>
          </table:table-cell>
          <table:table-cell table:style-name="ce46" office:value-type="float" office:value="68" calcext:value-type="float">
            <text:p>68</text:p>
          </table:table-cell>
          <table:table-cell table:style-name="ce49" office:value-type="float" office:value="20" calcext:value-type="float">
            <text:p>20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20" calcext:value-type="float">
            <text:p>20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ПП "Центр-Буд"</text:p>
          </table:table-cell>
          <table:table-cell table:style-name="ce12" table:number-columns-repeated="1013"/>
        </table:table-row>
        <table:table-row table:style-name="ro7">
          <table:table-cell table:style-name="ce10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Утримання територій та об'єктів природно-заповідного фонду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м. кв</text:p>
          </table:table-cell>
          <table:table-cell table:style-name="ce46" office:value-type="float" office:value="800" calcext:value-type="float">
            <text:p>800</text:p>
          </table:table-cell>
          <table:table-cell table:style-name="ce49" office:value-type="float" office:value="17.735" calcext:value-type="float">
            <text:p>17,74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7.735" calcext:value-type="float">
            <text:p>17,74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</text:p>
          </table:table-cell>
          <table:table-cell table:style-name="ce13" table:number-columns-repeated="1013"/>
        </table:table-row>
        <table:table-row table:style-name="ro8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5" office:value-type="string" calcext:value-type="string">
            <text:p>Заходи щодо віднов-лення і підтримання сприятливого гідрологічного режиму, санітарного стану та благоустрою водойм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год.</text:p>
          </table:table-cell>
          <table:table-cell table:style-name="ce46" office:value-type="float" office:value="80" calcext:value-type="float">
            <text:p>80</text:p>
          </table:table-cell>
          <table:table-cell table:style-name="ce49" office:value-type="float" office:value="36" calcext:value-type="float">
            <text:p>36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6" calcext:value-type="float">
            <text:p>36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Національний природний арк "Прип'ять-Стохід"</text:p>
          </table:table-cell>
          <table:table-cell table:number-columns-repeated="1013"/>
        </table:table-row>
        <table:table-row table:style-name="ro9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6" office:value-type="string" calcext:value-type="string">
            <text:p><text:span text:style-name="T4">Заходи щодо екологічно безпечного збирання, зберігання, перевезення, утилізації  </text:span><text:span text:style-name="T5">і знешкодження</text:span><text:span text:style-name="T6"> </text:span><text:span text:style-name="T5">відходів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4" calcext:value-type="float">
            <text:p>14</text:p>
          </table:table-cell>
          <table:table-cell table:style-name="ce49" office:value-type="float" office:value="14.5" calcext:value-type="float">
            <text:p>14,5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4.5" calcext:value-type="float">
            <text:p>14,5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ДУ "Волинський ОЛЦ МОЗ України"</text:p>
          </table:table-cell>
          <table:table-cell table:number-columns-repeated="1013"/>
        </table:table-row>
        <table:table-row table:style-name="ro5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7" office:value-type="string" calcext:value-type="string">
            <text:p>Виготовлення поліграфічної продукції екологічної тематики 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000" calcext:value-type="float">
            <text:p>1000</text:p>
          </table:table-cell>
          <table:table-cell table:style-name="ce49" office:value-type="float" office:value="0.8" calcext:value-type="float">
            <text:p>0,8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8" calcext:value-type="float">
            <text:p>0,8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М.С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7" calcext:value-type="float">
            <text:p>27</text:p>
          </table:table-cell>
          <table:table-cell table:style-name="ce49" office:value-type="float" office:value="1.118" calcext:value-type="float">
            <text:p>1,12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.118" calcext:value-type="float">
            <text:p>1,12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В.В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1" calcext:value-type="float">
            <text:p>21</text:p>
          </table:table-cell>
          <table:table-cell table:style-name="ce49" office:value-type="float" office:value="3.01" calcext:value-type="float">
            <text:p>3,01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.01" calcext:value-type="float">
            <text:p>3,01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алавіна О.М.</text:p>
          </table:table-cell>
          <table:table-cell table:number-columns-repeated="1013"/>
        </table:table-row>
        <table:table-row table:style-name="ro4">
          <table:table-cell table:style-name="ce26"/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" calcext:value-type="float">
            <text:p>3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ПП Швай А.В.</text:p>
          </table:table-cell>
          <table:table-cell table:number-columns-repeated="1013"/>
        </table:table-row>
        <table:table-row table:style-name="ro10">
          <table:table-cell/>
          <table:table-cell table:style-name="ce19"/>
          <table:table-cell table:style-name="ce24"/>
          <table:table-cell table:style-name="ce3"/>
          <table:table-cell table:style-name="ce45"/>
          <table:table-cell table:style-name="ce46"/>
          <table:table-cell table:style-name="ce50"/>
          <table:table-cell table:style-name="ce45"/>
          <table:table-cell table:style-name="ce50"/>
          <table:table-cell table:style-name="ce31"/>
          <table:table-cell table:style-name="ce46"/>
          <table:table-cell table:number-columns-repeated="1013"/>
        </table:table-row>
        <table:table-row table:style-name="ro11" table:number-rows-repeated="15">
          <table:table-cell table:number-columns-repeated="2"/>
          <table:table-cell table:style-name="ce20"/>
          <table:table-cell table:number-columns-repeated="1021"/>
        </table:table-row>
        <table:table-row table:style-name="ro11">
          <table:table-cell table:number-columns-repeated="2"/>
          <table:table-cell table:style-name="ce20"/>
          <table:table-cell table:number-columns-repeated="8"/>
          <table:table-cell table:style-name="ce7"/>
          <table:table-cell table:number-columns-repeated="1012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 style:data-style-name="N2" text:time-value="17:35:44.5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9M20S</meta:editing-duration>
    <meta:editing-cycles>182</meta:editing-cycles>
    <meta:generator>LibreOffice/6.1.0.3$Windows_x86 LibreOffice_project/efb621ed25068d70781dc026f7e9c5187a4decd1</meta:generator>
    <dc:date>2019-11-06T17:40:36.271000000</dc:date>
    <meta:document-statistic meta:table-count="1" meta:cell-count="184" meta:object-count="0"/>
    <meta:user-defined meta:name="Info 1"/>
    <meta:user-defined meta:name="Info 2"/>
    <meta:user-defined meta:name="Info 3"/>
    <meta:user-defined meta:name="Info 4"/>
  </office:meta>
</office:document-meta>
</file>