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3.42mm" fo:break-before="auto" style:use-optimal-row-height="true"/>
    </style:style>
    <style:style style:name="ro2" style:family="table-row">
      <style:table-row-properties style:row-height="46.04mm" fo:break-before="auto" style:use-optimal-row-height="true"/>
    </style:style>
    <style:style style:name="ro3" style:family="table-row">
      <style:table-row-properties style:row-height="55.03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23.55mm" fo:break-before="auto" style:use-optimal-row-height="true"/>
    </style:style>
    <style:style style:name="ro6" style:family="table-row">
      <style:table-row-properties style:row-height="23.02mm" fo:break-before="auto" style:use-optimal-row-height="true"/>
    </style:style>
    <style:style style:name="ro7" style:family="table-row">
      <style:table-row-properties style:row-height="27.52mm" fo:break-before="auto" style:use-optimal-row-height="true"/>
    </style:style>
    <style:style style:name="ro8" style:family="table-row">
      <style:table-row-properties style:row-height="18.52mm" fo:break-before="auto" style:use-optimal-row-height="true"/>
    </style:style>
    <style:style style:name="ro9" style:family="table-row">
      <style:table-row-properties style:row-height="32.01mm" fo:break-before="auto" style:use-optimal-row-height="true"/>
    </style:style>
    <style:style style:name="ro10" style:family="table-row">
      <style:table-row-properties style:row-height="40.75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padding="0.71mm" style:rotation-align="non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ext-properties style:text-underline-style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</style:style>
    <style:style style:name="ce25" style:family="table-cell" style:parent-style-name="Default" style:data-style-name="N2"/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 style:data-style-name="N11"/>
    <style:style style:name="ce3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1.5pt" style:font-size-asian="11.5pt"/>
    </style:style>
    <style:style style:name="T6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2pt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25"/>
        <table:table-column table:style-name="co8" table:default-cell-style-name="ce6"/>
        <table:table-column table:style-name="co4" table:default-cell-style-name="ce25"/>
        <table:table-column table:style-name="co9" table:default-cell-style-name="ce31"/>
        <table:table-column table:style-name="co10" table:default-cell-style-name="ce6"/>
        <table:table-row table:style-name="ro1">
          <table:table-cell table:style-name="ce1" office:value-type="string" calcext:value-type="string">
            <text:p>№ з/п</text:p>
          </table:table-cell>
          <table:table-cell table:style-name="ce4" office:value-type="string" calcext:value-type="string">
            <text:p>Розпорядник коштів</text:p>
          </table:table-cell>
          <table:table-cell table:style-name="ce4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4" office:value-type="string" calcext:value-type="string">
            <text:p>Од.виміру </text:p>
          </table:table-cell>
          <table:table-cell table:style-name="ce4" office:value-type="string" calcext:value-type="string">
            <text:p>Проектна потужність</text:p>
          </table:table-cell>
          <table:table-cell table:style-name="ce21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4" office:value-type="string" calcext:value-type="string">
            <text:p>В т.ч. по джерелах фінансування</text:p>
          </table:table-cell>
          <table:table-cell table:style-name="ce21" office:value-type="string" calcext:value-type="string">
            <text:p>Фактичне виконання за січень –вересень 2019 року, всього тис.грн.</text:p>
          </table:table-cell>
          <table:table-cell table:style-name="ce26" office:value-type="string" calcext:value-type="string">
            <text:p>% виконання за звітний період до інвестнамірів року</text:p>
          </table:table-cell>
          <table:table-cell table:style-name="ce4" office:value-type="string" calcext:value-type="string">
            <text:p>Підрядна організація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7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пакетів для сміття та рукавиць)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string" calcext:value-type="string">
            <text:p>1750/1500</text:p>
          </table:table-cell>
          <table:table-cell table:style-name="ce22" office:value-type="float" office:value="15.9196" calcext:value-type="float">
            <text:p>15,92</text:p>
          </table:table-cell>
          <table:table-cell table:style-name="ce5" office:value-type="string" calcext:value-type="string">
            <text:p>Міський фонд ОНПС</text:p>
          </table:table-cell>
          <table:table-cell table:style-name="ce22" office:value-type="float" office:value="15.9196" calcext:value-type="float">
            <text:p>15,92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5" office:value-type="string" calcext:value-type="string">
            <text:p>ПрАТ "Нова лінія"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8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відходів (відпрацьовані люмінесцентні лампи/термометри)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19" office:value-type="string" calcext:value-type="string">
            <text:p>1762/128</text:p>
          </table:table-cell>
          <table:table-cell table:style-name="ce23" office:value-type="float" office:value="13.791" calcext:value-type="float">
            <text:p>13,79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3.791" calcext:value-type="float">
            <text:p>13,79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32" office:value-type="string" calcext:value-type="string">
            <text:p>ТзОВ "Еко-Хелп"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4.576" calcext:value-type="float">
            <text:p>4,58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4.576" calcext:value-type="float">
            <text:p>4,58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В.В.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.66" calcext:value-type="float">
            <text:p>4,66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4.66" calcext:value-type="float">
            <text:p>4,66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алавіна О.М.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0" office:value-type="string" calcext:value-type="string">
            <text:p><text:span text:style-name="T3">Виготовлення поліграфічної продукції екологічної тематики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0.144" calcext:value-type="float">
            <text:p>0,14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144" calcext:value-type="float">
            <text:p>0,14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Видавництво "Вежа-Друк"</text:p>
          </table:table-cell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.49" calcext:value-type="float">
            <text:p>1,49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.49" calcext:value-type="float">
            <text:p>1,49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ДП "Центр сертифікації та експертизи насіння і садівного матеріалу" ВФ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1" office:value-type="string" calcext:value-type="string">
            <text:p>Організація і здійснення робіт з екологічної освіти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.9" calcext:value-type="float">
            <text:p>0,9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9" calcext:value-type="float">
            <text:p>0,9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Ляховська О.М.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Управління освіти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string" calcext:value-type="string">
            <text:p>15/21</text:p>
          </table:table-cell>
          <table:table-cell table:style-name="ce24" office:value-type="float" office:value="100" calcext:value-type="float">
            <text:p>100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4" office:value-type="float" office:value="100" calcext:value-type="float">
            <text:p>100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, ФОП Токарчук В.С.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2" office:value-type="string" calcext:value-type="string">
            <text:p>Організація і здійснення робіт з екологічної освіти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52" calcext:value-type="float">
            <text:p>2,5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2.52" calcext:value-type="float">
            <text:p>2,52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</text:p>
          </table:table-cell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3" office:value-type="string" calcext:value-type="string">
            <text:p>Утримання в належному стані прибережних захисних смуг та русел малих річок на території міста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год.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20" calcext:value-type="float">
            <text:p>20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ПП "Центр-Буд"</text:p>
          </table:table-cell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3" office:value-type="string" calcext:value-type="string">
            <text:p>Утримання територій та об'єктів природно-заповідного фонду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м. кв</text:p>
          </table:table-cell>
          <table:table-cell table:style-name="ce20" office:value-type="float" office:value="800" calcext:value-type="float">
            <text:p>800</text:p>
          </table:table-cell>
          <table:table-cell table:style-name="ce23" office:value-type="float" office:value="17.735" calcext:value-type="float">
            <text:p>17,74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7.735" calcext:value-type="float">
            <text:p>17,74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</text:p>
          </table:table-cell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4" office:value-type="string" calcext:value-type="string">
            <text:p>Заходи щодо віднов-лення і підтримання сприятливого гідрологічного режиму, санітарного стану та благоустрою водойм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год.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36" calcext:value-type="float">
            <text:p>36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6" calcext:value-type="float">
            <text:p>36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Національний природний арк "Прип'ять-Стохід"</text:p>
          </table:table-cell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5" office:value-type="string" calcext:value-type="string">
            <text:p><text:span text:style-name="T4">Заходи щодо екологічно безпечного збирання, зберігання, перевезення, утилізації  </text:span><text:span text:style-name="T5">і знешкодження</text:span><text:span text:style-name="T6"> </text:span><text:span text:style-name="T5">відходів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4.5" calcext:value-type="float">
            <text:p>14,5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4.5" calcext:value-type="float">
            <text:p>14,5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ДУ "Волинський ОЛЦ МОЗ України"</text:p>
          </table:table-cell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6" office:value-type="string" calcext:value-type="string">
            <text:p>Виготовлення поліграфічної продукції екологічної тематики 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000" calcext:value-type="float">
            <text:p>1000</text:p>
          </table:table-cell>
          <table:table-cell table:style-name="ce23" office:value-type="float" office:value="0.8" calcext:value-type="float">
            <text:p>0,8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8" calcext:value-type="float">
            <text:p>0,8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М.С.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.118" calcext:value-type="float">
            <text:p>1,1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.118" calcext:value-type="float">
            <text:p>1,12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В.В.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3.01" calcext:value-type="float">
            <text:p>3,01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.01" calcext:value-type="float">
            <text:p>3,01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алавіна О.М.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ПП Швай А.В.</text:p>
          </table:table-cell>
        </table:table-row>
        <table:table-row table:style-name="ro11">
          <table:table-cell/>
          <table:table-cell table:style-name="ce5"/>
          <table:table-cell table:style-name="ce9"/>
          <table:table-cell table:style-name="ce18"/>
          <table:table-cell table:style-name="ce19"/>
          <table:table-cell table:style-name="ce20"/>
          <table:table-cell table:style-name="ce24"/>
          <table:table-cell table:style-name="ce19"/>
          <table:table-cell table:style-name="ce24"/>
          <table:table-cell table:style-name="ce30"/>
          <table:table-cell table:style-name="ce20"/>
        </table:table-row>
        <table:table-row table:style-name="ro12" table:number-rows-repeated="16">
          <table:table-cell table:number-columns-repeated="2"/>
          <table:table-cell table:style-name="ce6"/>
          <table:table-cell table:number-columns-repeated="8"/>
        </table:table-row>
        <table:table-row table:style-name="ro12" table:number-rows-repeated="1048540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.00.0000</text:date>, <text:time style:data-style-name="N2" text:time-value="15:35:46.5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7:46:55.789000000</meta:creation-date>
    <dc:date>2019-11-07T15:36:17.900000000</dc:date>
    <meta:editing-duration>PT1M43S</meta:editing-duration>
    <meta:editing-cycles>2</meta:editing-cycles>
    <meta:generator>LibreOffice/6.1.0.3$Windows_x86 LibreOffice_project/efb621ed25068d70781dc026f7e9c5187a4decd1</meta:generator>
    <meta:document-statistic meta:table-count="1" meta:cell-count="198" meta:object-count="0"/>
  </office:meta>
</office:document-meta>
</file>